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0000001C6A4B8E7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-4.1902in" svg:width="6.3327in" svg:height="4.7283in" draw:z-index="0"><draw:image xlink:href="Pictures/1000000000000260000001C6A4B8E7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 Summers</meta:initial-creator>
    <meta:creation-date>2011-12-05T19:14:57.90</meta:creation-date>
    <meta:document-statistic meta:table-count="0" meta:image-count="1" meta:object-count="0" meta:page-count="1" meta:paragraph-count="1" meta:word-count="0" meta:character-count="1"/>
    <dc:date>2011-12-05T19:16:17.65</dc:date>
    <dc:creator>Lauren Summers</dc:creator>
    <meta:editing-duration>PT00H01M20S</meta:editing-duration>
    <meta:editing-cycles>1</meta:editing-cycles>
    <meta:generator>OpenOffice.org/3.2$Win32 OpenOffice.org_project/320m12$Build-9483</meta:generator>
  </office:meta>
</office:document-meta>
</file>